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Lepelstraat 31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  Opslag Explo </text:p>
            <text:p text:style-name="common-al">Locatie: Lepelstraat 31,  5845 BK Sint Anthonis </text:p>
            <text:p text:style-name="common-al">Zaaknummer:  Z/240302</text:p>
            <text:p text:style-name="common-al">Datum ontvangen:  8 januari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40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0302</meta:user-defined>
    <meta:user-defined meta:name="DCTERMS.abstract">Opslag Explo  </meta:user-defined>
    <dc:language>nl</dc:language>
    <meta:user-defined meta:name="OVERHEIDop.locatietype/OVERHEIDop.gebiedsmarkering">Adres</meta:user-defined>
    <meta:user-defined meta:name="DC.title">Omgevingsvergunning aangevraagd – Lepelstraat 31 Sint Anthonis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407</meta:user-defined>
    <meta:user-defined meta:name="OVERHEIDop.GmbID/DC.identifier">gmb-2025-12407</meta:user-defined>
    <meta:user-defined meta:name="OVERHEIDop.versieInformatie"/>
  </office:meta>
</office:document-meta>
</file>