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istorisch kanon Noorddijk, 3211 AZ Geervliet, Verzoeklocatie 20250319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historisch kanon te Geervlie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dijk  </text:p>
            <text:p text:style-name="common-al">3211 AZ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97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9763</meta:user-defined>
    <meta:user-defined meta:name="DCTERMS.abstract">Plaatsen historisch kanon te Ge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historisch kanon Noorddijk, 3211 AZ Geervliet, Verzoeklocatie 202503190162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69</meta:user-defined>
    <meta:user-defined meta:name="OVERHEIDop.GmbID/DC.identifier">gmb-2025-124069</meta:user-defined>
    <meta:user-defined meta:name="OVERHEIDop.versieInformatie"/>
  </office:meta>
</office:document-meta>
</file>