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optreden Boh Foi Toch &amp; Foolhouse  5 april 2025, naast Heenkamppieperweg 2, 7109BR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treden Boh Foi Toch &amp; Foolhouse op 5 april 2025 aan Heenkamppieperweg 2, 7109BR Winterswijk Miste</text:span>
          </text:p>
            <text:p text:style-name="common-al">De gemeente Winterswijk heeft per 20 maart 2025 een vergunning verleend. De gemeente Winterswijk geeft hiermee toestemming voor een optreden van Boh Foi Toch &amp; Foolhouse op 5 april 2025 aan Heenkamppieperweg 2, 7109 BR Winterswijk Mist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406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6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6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59</meta:user-defined>
    <meta:user-defined meta:name="DCTERMS.abstract">Betreft: beschikking op aanvraag op locatie naast Heenkamppieperweg 2, 7109BR Winterswijk Miste</meta:user-defined>
    <dc:language>nl</dc:language>
    <meta:user-defined meta:name="OVERHEIDop.locatietype/OVERHEIDop.gebiedsmarkering">Vlak</meta:user-defined>
    <meta:user-defined meta:name="DC.title">Kennisgeving besluit Evenementenvergunning optreden Boh Foi Toch &amp; Foolhouse  5 april 2025, naast Heenkamppieperweg 2, 7109BR Winterswijk Miste</meta:user-defined>
    <meta:user-defined meta:name="DCTERMS.W3CDTF/DCTERMS.available">2025-03-24</meta:user-defined>
    <meta:user-defined meta:name="DCTERMS.W3CDTF/OVERHEIDop.jaargang">2025</meta:user-defined>
    <meta:user-defined meta:name="OVERHEIDop.publicationIssue">124060</meta:user-defined>
    <meta:user-defined meta:name="OVERHEIDop.GmbID/DC.identifier">gmb-2025-124060</meta:user-defined>
    <meta:user-defined meta:name="OVERHEIDop.versieInformatie"/>
  </office:meta>
</office:document-meta>
</file>