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bestaande bovenverdieping t.b.v. inpandige toevoeging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843 </text:p>
            <text:p text:style-name="common-al"> Omschrijving: verbouwen bestaande bovenverdieping t.b.v. inpandige toevoeging van 6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8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43</meta:user-defined>
    <meta:user-defined meta:name="DCTERMS.abstract">verbouwen bestaande bovenverdieping t.b.v. inpandige toevoeging van 6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bestaande bovenverdieping t.b.v. inpandige toevoeging van 6 appartementen</meta:user-defined>
    <meta:user-defined meta:name="OVERHEIDop.datumEindeReactietermijn">2025-02-23</meta:user-defined>
    <meta:user-defined meta:name="OVERHEIDop.terinzageleggingBG">https://publicaties.eindhoven.nl/dossier/EHV-ZP2024-00684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06</meta:user-defined>
    <meta:user-defined meta:name="OVERHEIDop.GmbID/DC.identifier">gmb-2025-12406</meta:user-defined>
    <meta:user-defined meta:name="OVERHEIDop.versieInformatie"/>
  </office:meta>
</office:document-meta>
</file>