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Tigrisstraat 49, 1448C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eft de gemeente een aanvraag ontvangen voor een Omgevingsvergunning op het adres Tigrisstraat 49, 1448CP Purmerend. De aanvraag is geregistreerd onder zaaknummer Z2025-00001144. Dit is aangevraagd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405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5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5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44</meta:user-defined>
    <meta:user-defined meta:name="DCTERMS.abstract">Betreft: aanvraag op locatie Tigrisstraat 49, 1448CP Purmerend</meta:user-defined>
    <dc:language>nl</dc:language>
    <meta:user-defined meta:name="OVERHEIDop.locatietype/OVERHEIDop.gebiedsmarkering">Vlak</meta:user-defined>
    <meta:user-defined meta:name="DC.title">Aanvraag vergunning voor het project verbouw woning, Tigrisstraat 49, 1448CP Purmeren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56</meta:user-defined>
    <meta:user-defined meta:name="OVERHEIDop.GmbID/DC.identifier">gmb-2025-124056</meta:user-defined>
    <meta:user-defined meta:name="OVERHEIDop.versieInformatie"/>
  </office:meta>
</office:document-meta>
</file>