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an Loonstraat 72, 8932 AV Leeuwarden (OV-2025-02890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akkapel aan de van Loonstraat 72, 8932 AV Leeuwarden. Bij ons geregistreerd onder kenmerk: OV-2025-02890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9-03-2025. De gemeente Leeuwarden neemt daarover waarschijnlijk voor 14-05-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405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5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5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8902</meta:user-defined>
    <dc:language>nl</dc:language>
    <meta:user-defined meta:name="OVERHEIDop.locatietype/OVERHEIDop.gebiedsmarkering">Punt</meta:user-defined>
    <meta:user-defined meta:name="DC.title">Aanvraag omgevingsvergunning voor het plaatsen van een dakkapel aan de van Loonstraat 72, 8932 AV Leeuwarden (OV-2025-028902)</meta:user-defined>
    <meta:user-defined meta:name="DCTERMS.W3CDTF/DCTERMS.available">2025-03-24</meta:user-defined>
    <meta:user-defined meta:name="DCTERMS.W3CDTF/OVERHEIDop.jaargang">2025</meta:user-defined>
    <meta:user-defined meta:name="OVERHEIDop.publicationIssue">124054</meta:user-defined>
    <meta:user-defined meta:name="OVERHEIDop.GmbID/DC.identifier">gmb-2025-124054</meta:user-defined>
    <meta:user-defined meta:name="OVERHEIDop.versieInformatie"/>
  </office:meta>
</office:document-meta>
</file>