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 peesdoeken, 11 flagsigns en 1 square-sign aan de nabij Grote Kerkstraat 39 in Leeuwarden (OV-2025-0265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3 peesdoeken, 11 flagsigns en 1 square-sign aan de nabij Grote Kerkstraat 39 in Leeuwarden. Bij ons geregistreerd onder kenmerk: OV-2025-026554. De verzenddatum van de omgevingsvergunning is 20-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0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6554</meta:user-defined>
    <dc:language>nl</dc:language>
    <meta:user-defined meta:name="OVERHEIDop.locatietype/OVERHEIDop.gebiedsmarkering">Vlak</meta:user-defined>
    <meta:user-defined meta:name="DC.title">Verleende omgevingsvergunning voor het plaatsen van 3 peesdoeken, 11 flagsigns en 1 square-sign aan de nabij Grote Kerkstraat 39 in Leeuwarden (OV-2025-026554)</meta:user-defined>
    <meta:user-defined meta:name="DCTERMS.W3CDTF/DCTERMS.available">2025-03-24</meta:user-defined>
    <meta:user-defined meta:name="DCTERMS.W3CDTF/OVERHEIDop.jaargang">2025</meta:user-defined>
    <meta:user-defined meta:name="OVERHEIDop.publicationIssue">124052</meta:user-defined>
    <meta:user-defined meta:name="OVERHEIDop.GmbID/DC.identifier">gmb-2025-124052</meta:user-defined>
    <meta:user-defined meta:name="OVERHEIDop.versieInformatie"/>
  </office:meta>
</office:document-meta>
</file>