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Vermaat Airport Horeca Exploitatie B.V., Luchthavenweg 25-0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105 </text:p>
            <text:p text:style-name="common-al"> Omschrijving: Horecabedrijf Vermaat Airport Horeca Exploitat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-013 5657EA Eindhoven</text:p>
              </text:list-item>
            </text:list>
            <text:p text:style-name="common-al"> Datum ontvangst: 20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5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5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105</meta:user-defined>
    <meta:user-defined meta:name="DCTERMS.abstract">Horecabedrijf Vermaat Airport Horeca Exploitatie B.V.</meta:user-defined>
    <dc:language>nl</dc:language>
    <meta:user-defined meta:name="OVERHEIDop.locatietype/OVERHEIDop.gebiedsmarkering">Punt</meta:user-defined>
    <meta:user-defined meta:name="DC.title">Ingekomen aanvraag: Horecabedrijf Vermaat Airport Horeca Exploitatie B.V., Luchthavenweg 25-013 5657EA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51</meta:user-defined>
    <meta:user-defined meta:name="OVERHEIDop.GmbID/DC.identifier">gmb-2025-124051</meta:user-defined>
    <meta:user-defined meta:name="OVERHEIDop.versieInformatie"/>
  </office:meta>
</office:document-meta>
</file>