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Sien van Hulstlaan 7-1 t/m 7-61, 11-1 t/m 11-43 en 13-1 t/m 13-26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ien van Hulstlaan 7-1 t/m 7-61, 11-1 t/m 11-43 en 13-1 t/m 13-26 te Harlingen, het wijzigen van de gevels, ontvangen: 13 maart 2025. De aanvraag is geregistreerd onder zaaknummer Z2025-002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40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2</meta:user-defined>
    <meta:user-defined meta:name="DCTERMS.abstract">Betreft: Aanvraag op locatie Sien van Hulstlaan 7-1 t/m 7-61, 11-1 t/m 11-43 en 13-1 t/m 13-26 te Harlingen</meta:user-defined>
    <dc:language>nl</dc:language>
    <meta:user-defined meta:name="OVERHEIDop.locatietype/OVERHEIDop.gebiedsmarkering">Vlak</meta:user-defined>
    <meta:user-defined meta:name="DC.title">Aanvraag omgevingsvergunning voor het wijzigen van de gevels, Sien van Hulstlaan 7-1 t/m 7-61, 11-1 t/m 11-43 en 13-1 t/m 13-26 te Harlingen</meta:user-defined>
    <meta:user-defined meta:name="DCTERMS.W3CDTF/DCTERMS.available">2025-03-24</meta:user-defined>
    <meta:user-defined meta:name="DCTERMS.W3CDTF/OVERHEIDop.jaargang">2025</meta:user-defined>
    <meta:user-defined meta:name="OVERHEIDop.publicationIssue">124039</meta:user-defined>
    <meta:user-defined meta:name="OVERHEIDop.GmbID/DC.identifier">gmb-2025-124039</meta:user-defined>
    <meta:user-defined meta:name="OVERHEIDop.versieInformatie"/>
  </office:meta>
</office:document-meta>
</file>