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artikel 35 Alcoholwet, Weidepop op de Speelweide in Noord-Scharwoud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ontheffing op grond van artikel 35 van de Alcoholwet is verleend:</text:p>
            <text:p text:style-name="common-al">
            
          </text:p>
            <text:p text:style-name="common-al">Voor: Artikel 35 Weidepop</text:p>
            <text:p text:style-name="common-al">Datum activiteit: 18 april 2025 tot en met 20 april 2025</text:p>
            <text:p text:style-name="common-al">Locatie: De Speelweide in Noord-Scharwoude</text:p>
            <text:p text:style-name="common-al">Verzonden op: 20 maart 2025</text:p>
            <text:p text:style-name="common-al">Zaaknummer: 973612</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24038</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038</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038</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973612</meta:user-defined>
    <dc:language>nl</dc:language>
    <meta:user-defined meta:name="OVERHEIDop.locatietype/OVERHEIDop.gebiedsmarkering">Vlak</meta:user-defined>
    <meta:user-defined meta:name="DC.title">Kennisgeving verleende ontheffing artikel 35 Alcoholwet, Weidepop op de Speelweide in Noord-Scharwoude</meta:user-defined>
    <meta:user-defined meta:name="DCTERMS.W3CDTF/DCTERMS.available">2025-03-24</meta:user-defined>
    <meta:user-defined meta:name="DCTERMS.W3CDTF/OVERHEIDop.jaargang">2025</meta:user-defined>
    <meta:user-defined meta:name="OVERHEIDop.publicationIssue">124038</meta:user-defined>
    <meta:user-defined meta:name="OVERHEIDop.GmbID/DC.identifier">gmb-2025-124038</meta:user-defined>
    <meta:user-defined meta:name="OVERHEIDop.versieInformatie"/>
  </office:meta>
</office:document-meta>
</file>