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enbocht 24-30-32-36-38-40-42-46-48-54-58-60-62-66 realiseren balkonbeglazing aan Korenbocht 62, 4905 AS Oosterhout, Korenbocht 66, 4905 AS Oosterhout, Korenbocht 24, 4905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Korenbocht 62, 4905 AS Oosterhout, Korenbocht 66, 4905 AS Oosterhout, Korenbocht 24, 4905 AS Oosterhout, Korenbocht 30, 4905 AS Oosterhout, Korenbocht 32, 4905 AS Oosterhout, Korenbocht 36, 4905 AS Oosterhout, Korenbocht 38, 4905 AS Oosterhout, Korenbocht 40, 4905 AS Oosterhout, Korenbocht 42, 4905 AS Oosterhout, Korenbocht 46, 4905 AS Oosterhout, Korenbocht 48, 4905 AS Oosterhout, Korenbocht 58, 4905 AS Oosterhout, Korenbocht 54, 4905 AS Oosterhout, Korenbocht 60, 4905 AS Oosterhout,</text:span> Korenbocht 24-30-32-36-38-40-42-46-48-54-58-60-62-66 realiseren balkonbeglazing (1067390 ontvangen 17-03-2025)</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067390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40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73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orenbocht 24-30-32-36-38-40-42-46-48-54-58-60-62-66 realiseren balkonbeglazing aan Korenbocht 62, 4905 AS Oosterhout, Korenbocht 66, 4905 AS Oosterhout, Korenbocht 24, 4905 A</meta:user-defined>
    <meta:user-defined meta:name="DCTERMS.W3CDTF/DCTERMS.available">2025-03-27</meta:user-defined>
    <meta:user-defined meta:name="DCTERMS.W3CDTF/OVERHEIDop.jaargang">2025</meta:user-defined>
    <meta:user-defined meta:name="OVERHEIDop.publicationIssue">124035</meta:user-defined>
    <meta:user-defined meta:name="OVERHEIDop.GmbID/DC.identifier">gmb-2025-124035</meta:user-defined>
    <meta:user-defined meta:name="OVERHEIDop.versieInformatie"/>
  </office:meta>
</office:document-meta>
</file>