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int Severinuslaan 46, 5502JP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0092</text:span>. Op 19-03-2025 is het besluit naar de aanvrager verzonden.</text:p>
            <text:p text:style-name="common-al">De zaak betreft locatie Sint Severinuslaan 46, 5502JP te Veldhoven en heeft de omschrijving "realiseren van een opbouw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24033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03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03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5-00092</meta:user-defined>
    <meta:user-defined meta:name="DCTERMS.abstract">realiseren van een 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Sint Severinuslaan 46, 5502JP te Veldhoven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033</meta:user-defined>
    <meta:user-defined meta:name="OVERHEIDop.GmbID/DC.identifier">gmb-2025-124033</meta:user-defined>
    <meta:user-defined meta:name="OVERHEIDop.versieInformatie"/>
  </office:meta>
</office:document-meta>
</file>