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ot wijziging van een aanhangsel op grond van de Alcoholwet in verband met het bijschrijven van een leidinggevende aan Parkstraat 1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anvraag tot wijziging van een aanhangsel op grond van de Alcoholwet i.v.m. het bijschrijven van een leidinggevende </text:p>
            <text:p text:style-name="common-al">Aangevraagd door: Cafe Ons Dorp</text:p>
            <text:p text:style-name="common-al">Locatie: Parkstraat 1</text:p>
            <text:p text:style-name="common-al">Datum: voor onbepaalde tijd c.q. tot wederopzegging</text:p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403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3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3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t wijziging van een aanhangsel op grond van de Alcoholwet in verband met het bijschrijven van een leidinggevende aan Parkstraat 1 te Nuen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032</meta:user-defined>
    <meta:user-defined meta:name="OVERHEIDop.GmbID/DC.identifier">gmb-2025-124032</meta:user-defined>
    <meta:user-defined meta:name="OVERHEIDop.versieInformatie"/>
  </office:meta>
</office:document-meta>
</file>