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Lookertstraat 1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2329</text:p>
            <text:p text:style-name="common-al">
            
          </text:p>
            <text:p text:style-name="common-al">Burgemeester en wethouders hebben op 19 maart 2025 een besluit genomen met betrekking tot Lookertstraat 1B in Sint-Michielsgestel: het intrekken van huisnummer 1B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2329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Lookertstraat 1B in Sint-Michielsgest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28</meta:user-defined>
    <meta:user-defined meta:name="OVERHEIDop.GmbID/DC.identifier">gmb-2025-124028</meta:user-defined>
    <meta:user-defined meta:name="OVERHEIDop.versieInformatie"/>
  </office:meta>
</office:document-meta>
</file>