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aanbouw aan de achterzijde van de woning op het perceel Schoolweg 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om de beslistermijn voor de aanvraag met zaaknummer Z2025-00000126 voor een omgevingsvergunning voor het bouwen van een aanbouw aan de achterzijde van de woning op locatie Schoolweg 8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6</meta:user-defined>
    <meta:user-defined meta:name="DCTERMS.abstract">Betreft: Beschikking verlenging beslistermijn op locatie Schoolweg 8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aanbouw aan de achterzijde van de woning op het perceel Schoolweg 8 in And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27</meta:user-defined>
    <meta:user-defined meta:name="OVERHEIDop.GmbID/DC.identifier">gmb-2025-124027</meta:user-defined>
    <meta:user-defined meta:name="OVERHEIDop.versieInformatie"/>
  </office:meta>
</office:document-meta>
</file>