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4 zorgappartementen (bouwdeel C), Gorsselseweg 2 7437BE Bathmen, [BMN02C02518] Bathmen C 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Gorsselseweg 2 7437BE Bathmen, [BMN02C02518] Bathmen C 2518</text:p>
            <text:p text:style-name="common-al">
            <text:span text:style-name="nadrukvet">Zaakomschrijving:</text:span> het bouwen van 4 zorgappartementen (bouwdeel C)</text:p>
            <text:p text:style-name="common-al">
            <text:span text:style-name="nadrukvet">Zaaknummer:</text:span> Z2025-000028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8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402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26</meta:user-defined>
    <meta:user-defined meta:name="DCTERMS.abstract">het bouwen van 4 zorgappartementen (bouwdeel C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4 zorgappartementen (bouwdeel C), Gorsselseweg 2 7437BE Bathmen, [BMN02C02518] Bathmen C 2518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25</meta:user-defined>
    <meta:user-defined meta:name="OVERHEIDop.GmbID/DC.identifier">gmb-2025-124025</meta:user-defined>
    <meta:user-defined meta:name="OVERHEIDop.versieInformatie"/>
  </office:meta>
</office:document-meta>
</file>