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naast Akkermolen op locatie, Zundert (ZDT02) P 12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88 voor het kappen van meerdere bomen naast Akkermolen op locatie, Zundert (ZDT02) P 1236. De vergunning is Verleend en verzonden op 19-03-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8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0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088</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kappen van meerdere bomen naast Akkermolen op locatie, Zundert (ZDT02) P 1236</meta:user-defined>
    <meta:user-defined meta:name="DCTERMS.W3CDTF/DCTERMS.available">2025-03-24</meta:user-defined>
    <meta:user-defined meta:name="DCTERMS.W3CDTF/OVERHEIDop.jaargang">2025</meta:user-defined>
    <meta:user-defined meta:name="OVERHEIDop.publicationIssue">124024</meta:user-defined>
    <meta:user-defined meta:name="OVERHEIDop.GmbID/DC.identifier">gmb-2025-124024</meta:user-defined>
    <meta:user-defined meta:name="OVERHEIDop.versieInformatie"/>
  </office:meta>
</office:document-meta>
</file>