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fschrift RUD, Besluit intrekking LPG aan de Plettenburgerbaan 2, Z2025-000000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Besluit intrekking LPG aan de Plettenburgerbaan 2, Z2025-00000043</text:p>
            <text:p text:style-name="common-al">
            <text:span text:style-name="nadrukcur">Ontvangen op:</text:span> 2 januari 2025</text:p>
            <text:p text:style-name="common-al">
            <text:span text:style-name="nadrukcur">Kenmerk:</text:span> Z2025-00000043</text:p>
            <text:p text:style-name="common-al">
            <text:span text:style-name="nadrukcur">Omschrijving: </text:span>Besluit intrekking LPG(het tanken van LPG) aan de Plettenburgerbaan 2</text:p>
            <text:p text:style-name="common-al">
            <text:span text:style-name="nadrukvet">Kennisgeving melding Activiteitenbesluit milieubeheer</text:span>
          </text:p>
            <text:p text:style-name="common-al">
            <text:span text:style-name="nadrukvet">RUD Zaakkenmerk: </text:span>Z/24/1125566</text:p>
            <text:p text:style-name="common-al">Het college heeft op 2 januari 2025 een melding ontvangen van de regionale Uitvoeringsdienst. De melding heeft betrekking op Besluit intrekking LPG aan de Plettenburgerbaan 2 te Nieuwegein.</text:p>
            <text:p text:style-name="common-al">Tegen dit type melding is geen bezwaar mogelijk.</text:p>
            <text:p text:style-name="last-al">Wilt u meer informatie over deze melding dan kunt u terecht bij de heer H. Slabbekoorn, hij is bereikbaar op telefoonnummer 030-7023175 en via mai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402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02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043</meta:user-defined>
    <meta:user-defined meta:name="DCTERMS.abstract">Betreft: Melding op locatie Plettenburgerbaan 2</meta:user-defined>
    <dc:language>nl</dc:language>
    <meta:user-defined meta:name="OVERHEIDop.locatietype/OVERHEIDop.gebiedsmarkering">Punt</meta:user-defined>
    <meta:user-defined meta:name="DC.title">Ontvangst Afschrift RUD, Besluit intrekking LPG aan de Plettenburgerbaan 2, Z2025-00000043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402</meta:user-defined>
    <meta:user-defined meta:name="OVERHEIDop.GmbID/DC.identifier">gmb-2025-12402</meta:user-defined>
    <meta:user-defined meta:name="OVERHEIDop.versieInformatie"/>
  </office:meta>
</office:document-meta>
</file>