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fraaien van de Europalaan aan de noordzijde met plantgoed en een aantal objecten aan Verzoeklocatie 2025031901378, Europalaan ong, perceel M, nummer 339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ong, perceel M, nummer 3391, Kaatsheuvel,</text:span>
                <text:span text:style-name="nadrukcur">Verzoeklocatie 2025031901378, </text:span>het verfraaien van de Europalaan aan de noordzijde met plantgoed en een aantal objecten (0809Z2506195 ontvangen 19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0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1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fraaien van de Europalaan aan de noordzijde met plantgoed en een aantal objecten aan Verzoeklocatie 2025031901378, Europalaan ong, perceel M, nummer 3391, Kaatsheuv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17</meta:user-defined>
    <meta:user-defined meta:name="OVERHEIDop.GmbID/DC.identifier">gmb-2025-124017</meta:user-defined>
    <meta:user-defined meta:name="OVERHEIDop.versieInformatie"/>
  </office:meta>
</office:document-meta>
</file>