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Willem van Beijerenlaan 39, 1181D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maart 2025 besloten de eerder afgegeven vergunning met kenmerk Z22-071953 voor het afwijken van het bestemmingsplan t.b.v. kamergewijze verhuur op locatie Willem van Beijerenlaan 39, 1181DX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1522.</text:p>
            <text:p text:style-name="common-al">
            <text:span text:style-name="nadrukvet">Bent u het niet eens met het besluit?</text:span>
          </text:p>
            <text:p text:style-name="common-al">U kunt Gemeente Amstelveen tot 1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01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522</meta:user-defined>
    <meta:user-defined meta:name="DCTERMS.abstract">Betreft:  besluit op locatie Willem van Beijerenlaan 39, 1181DX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Willem van Beijerenlaan 39, 1181DX Amstel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14</meta:user-defined>
    <meta:user-defined meta:name="OVERHEIDop.GmbID/DC.identifier">gmb-2025-124014</meta:user-defined>
    <meta:user-defined meta:name="OVERHEIDop.versieInformatie"/>
  </office:meta>
</office:document-meta>
</file>