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Jacob Catslaan Tijdelijk gebruik gemeentegrond container groenreconstructie aan Verzoeklocatie 2025031700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31700961,</text:span> Jacob Catslaan Tijdelijk gebruik gemeentegrond container groenreconstructie (1067385 ontvangen 17-03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738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401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1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1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385</meta:user-defined>
    <dc:language>nl</dc:language>
    <meta:user-defined meta:name="OVERHEIDop.locatietype/OVERHEIDop.gebiedsmarkering">Vlak</meta:user-defined>
    <meta:user-defined meta:name="DC.title">Aanvraag vergunning voor Jacob Catslaan Tijdelijk gebruik gemeentegrond container groenreconstructie aan Verzoeklocatie 2025031700961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4013</meta:user-defined>
    <meta:user-defined meta:name="OVERHEIDop.GmbID/DC.identifier">gmb-2025-124013</meta:user-defined>
    <meta:user-defined meta:name="OVERHEIDop.versieInformatie"/>
  </office:meta>
</office:document-meta>
</file>