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easke Merke Hichtum op 21 april 2025, Schwartzenbergweg 11, 8743 KX Hicht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Peaske Merke Hichtum op 21 april 2025 waarbij de weg Schwartzenbergweg richting Bolsward en richting Burgwerd tijdelijk wordt afgesloten met uitzondering voor hulpdiensten en bestemmingsverkeer.</text:p>
            <text:p text:style-name="common-al">Het besluit is verzonden op 20-03-2025.</text:p>
            <text:p text:style-name="common-al">
            
          </text:p>
            <text:p text:style-name="common-al">Voor het inzien van de vergunning kunt u contact opnemen met Team Vergunningen op het telefoonnummer +14 0515. De vergunning heeft als kenmerk CLZ-00102345.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401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1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1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2345</meta:user-defined>
    <meta:user-defined meta:name="DCTERMS.abstract">Evenementenvergunning voor het evenement Peaske Merke Hichtum op 21 april 2025, Schwartzenbergweg 11, 8743 KX Hichtum.</meta:user-defined>
    <dc:language>nl</dc:language>
    <meta:user-defined meta:name="OVERHEIDop.locatietype/OVERHEIDop.gebiedsmarkering">Punt</meta:user-defined>
    <meta:user-defined meta:name="DC.title">Verleende evenementenvergunning voor Peaske Merke Hichtum op 21 april 2025, Schwartzenbergweg 11, 8743 KX Hichtum</meta:user-defined>
    <meta:user-defined meta:name="DCTERMS.W3CDTF/DCTERMS.available">2025-03-24</meta:user-defined>
    <meta:user-defined meta:name="DCTERMS.W3CDTF/OVERHEIDop.jaargang">2025</meta:user-defined>
    <meta:user-defined meta:name="OVERHEIDop.publicationIssue">124012</meta:user-defined>
    <meta:user-defined meta:name="OVERHEIDop.GmbID/DC.identifier">gmb-2025-124012</meta:user-defined>
    <meta:user-defined meta:name="OVERHEIDop.versieInformatie"/>
  </office:meta>
</office:document-meta>
</file>