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1009 Gemeenteblad: 2025, nr. ???????</text:p>
            <text:p text:style-name="common-al"/>
            <text:p text:style-name="common-al">Onderwerp: Op aanvraag aanwijzen van twee gereserveerde parkeerplaatsen voor het laden van elektrische voertuigen ter hoogte van de Homberg 1502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Homberg 15e straat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p text:style-name="common-al"/>
            <text:p text:style-name="common-al"/>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Laadpaal op aanvraag</text:span>
          </text:p>
            <text:p text:style-name="common-al">• bij de parkeervakken ter hoogte van de Homberg 1502 een laadpaal op aanvraag wordt geplaatst, met de daarbij behorende belangenafweging;</text:p>
            <text:list text:style-name="id1-3-2-2-1-61">
              <text:list-item text:style-override="id1-3-2-2-1-61-1">
                <text:number>•</text:number>
                <text:p text:style-name="al">De aanvrager beschikt over een elektrisch voertuig;</text:p>
              </text:list-item>
              <text:list-item text:style-override="id1-3-2-2-1-61-2">
                <text:number>•</text:number>
                <text:p text:style-name="al">De aanvrager heeft geen parkeergelegenheid op eigen terrein;</text:p>
              </text:list-item>
              <text:list-item text:style-override="id1-3-2-2-1-61-3">
                <text:number>•</text:number>
                <text:p text:style-name="al">De aanvrager doet niet mee aan de pilot voor het aanleggen van een kabelgoot;</text:p>
              </text:list-item>
              <text:list-item text:style-override="id1-3-2-2-1-61-4">
                <text:number>•</text:number>
                <text:p text:style-name="al">De gemeente Wijchen vindt het daarom wenselijk dat deze bewoner een openbare oplaadmogelijkheid in de nabijheid van de woning heeft;</text:p>
              </text:list-item>
              <text:list-item text:style-override="id1-3-2-2-1-61-5">
                <text:number>•</text:number>
                <text:p text:style-name="al">Er zijn in de directe omgeving nog geen parkeerplaatsen gereserveerd voor het opladen van elektrische voertuigen;</text:p>
              </text:list-item>
              <text:list-item text:style-override="id1-3-2-2-1-61-6">
                <text:number>•</text:number>
                <text:p text:style-name="al">De gemeente Wijchen vindt het daarom wenselijk om twee parkeerplaatsen aan te wijzen voor het opladen van elektrische voertuigen;</text:p>
              </text:list-item>
              <text:list-item text:style-override="id1-3-2-2-1-61-7">
                <text:number>•</text:number>
                <text:p text:style-name="al">De locatie ligt binnen een loopafstand van 250 meter van de woning van de aanvrager.</text:p>
              </text:list-item>
            </text:list>
            <text:p text:style-name="common-al">• bij het bepalen van de locatie rekening is gehouden met de plaatsingscriteria en -voorkeuren uit de beleidsregels, waarbij voor de locatie Homberg 1502 specifiek de volgende afwegingen zijn gemaakt;</text:p>
            <text:p text:style-name="common-al">De locatie van de laadpaal ligt langs een aanrijroute. Deze komt te liggen bij de eerste twee parkeervakken, die haaks op de straat liggen. Er is niet gekozen om deze op de hoek van de straat te plaatsen omdat de laadpaal dan langs een zijgevel staat. Deze locatie ligt niet langs een gevel en staat niet direct voor een raam. Daarnaast vervalt op deze locatie geen openbaar groen.</text:p>
            <text:p text:style-name="common-al"/>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7">
              <text:list-item text:style-override="id1-3-2-2-1-77-1">
                <text:number>I.</text:number>
                <text:p text:style-name="al">De op de tekening 00W1810 aangegeven twee openbare parkeerplaatsen t.h.v. de Homberg 1502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7-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0 maart 2025</text:p>
            <text:p text:style-name="common-al"/>
            <text:p text:style-name="common-al">Bijlage 1: Situatietekening 00W1810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domein Publiekszaken, Balie Bouwen en Leefomgeving centrale balie (ter inzagelegging);</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101">
              <text:list-item text:style-override="id1-3-2-2-1-101-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0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Op aanvraag aanwijzen van twee gereserveerde parkeerplaatsen voor het laden van elektrische voertuigen - Homberg 1502 in Wijceh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91009</meta:user-defined>
    <meta:user-defined meta:name="DCTERMS.abstract">Het op aanvraag aanwijzen van twee gereserveerde parkeerplaatsen voor het laden van elektrische voertuigen ter hoogte van de Homberg 1502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4</meta:user-defined>
    <meta:user-defined meta:name="OVERHEIDop.externeBijlage">Situatietekening 00W1810 in Wijchen|exb-2025-10701</meta:user-defined>
    <meta:user-defined meta:name="OVERHEIDop.externeBijlage">Advies politie-eenheid Oost-Nederland|exb-2025-10702</meta:user-defined>
    <meta:user-defined meta:name="OVERHEIDop.externeBijlage">Bezwaarschriftbijsluiter|exb-2025-10703</meta:user-defined>
    <meta:user-defined meta:name="DCTERMS.W3CDTF/OVERHEIDop.jaargang">2025</meta:user-defined>
    <meta:user-defined meta:name="OVERHEIDop.publicationIssue">124010</meta:user-defined>
    <meta:user-defined meta:name="OVERHEIDop.GmbID/DC.identifier">gmb-2025-124010</meta:user-defined>
    <meta:user-defined meta:name="OVERHEIDop.versieInformatie"/>
  </office:meta>
</office:document-meta>
</file>