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seplein 29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elftseplein 29, 3013AA, plaatsen van twee nieuwe beveiligingscamera's onder de luifel, gericht op de entree (aanvraagdatum 10-03-2025, dossiernummer OMV.25.03.001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00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lftseplein 29 - Rijksmonumen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06</meta:user-defined>
    <meta:user-defined meta:name="OVERHEIDop.GmbID/DC.identifier">gmb-2025-124006</meta:user-defined>
    <meta:user-defined meta:name="OVERHEIDop.versieInformatie"/>
  </office:meta>
</office:document-meta>
</file>