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constructieve aanpassing van de begane grond aan Valkenierslaan 316 4834C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00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0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0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06</meta:user-defined>
    <meta:user-defined meta:name="DCTERMS.abstract">een constructieve aanpassing van de begane gro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constructieve aanpassing van de begane grond aan Valkenierslaan 316 4834CP Breda</meta:user-defined>
    <meta:user-defined meta:name="DCTERMS.W3CDTF/DCTERMS.available">2025-03-24</meta:user-defined>
    <meta:user-defined meta:name="DCTERMS.W3CDTF/OVERHEIDop.jaargang">2025</meta:user-defined>
    <meta:user-defined meta:name="OVERHEIDop.publicationIssue">124002</meta:user-defined>
    <meta:user-defined meta:name="OVERHEIDop.GmbID/DC.identifier">gmb-2025-124002</meta:user-defined>
    <meta:user-defined meta:name="OVERHEIDop.versieInformatie"/>
  </office:meta>
</office:document-meta>
</file>