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ptenparkeerplaats te Zuidhorn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Thomas van de Dijkweg 13C te Zuidhorn,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 woning te kunnen parkeren;</text:p>
            <text:p text:style-name="considerans.al">dat op basis hiervan hij/zij geen garantie heeft dicht bij haar/zijn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Thomas van de Dijkweg 13C te Zuidhorn te realiseren;</text:p>
            <text:p text:style-name="last-al">2. door het plaatsen van een onderbord met het kenteken van de auto 29-LKJ-8 van de bewoner aan te geven dat deze parkeerplaats uitsluitend bestemd is voor deze auto;</text:p>
            <text:p text:style-name="tekst_bottom"/>
          </text:section>
        </text:section>
        <text:section text:name="bezwaarschrift_id1-3-2-3" text:style-name="bezwaarschrift">
          <text:p text:style-name="bezwaarschrift_top"/>
          <text:p text:style-name="tussenkopvetcur">
          <text:span text:style-name="nadrukvet">Zuihorn, 20 maart 2025 </text:span>
        </text:p>
          <text:p text:style-name="bezwaarschrift_al">Namens burgemeester en wethouders van de gemeente Westerkwartier,</text:p>
          <text:p text:style-name="bezwaarschrift_al">Vervangend teamleider Wegen, Verkeer en Vervoer</text:p>
          <text:p text:style-name="bezwaarschrift_al">M. Jager</text: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0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ehandicaptenparkeerplaats  - Thomas van de Dijkweg 13c Zui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gehandicaptenparkeerplaats Thomas van de Dijkweg 13c Zuidhorn.</meta:user-defined>
    <meta:user-defined meta:name="OVERHEIDop.verkeersbordcode">E6</meta:user-defined>
    <dc:language>nl</dc:language>
    <meta:user-defined meta:name="OVERHEIDop.locatietype/OVERHEIDop.gebiedsmarkering">Adres</meta:user-defined>
    <meta:user-defined meta:name="DC.title">Toewijzen gehandicaptenparkeerplaats te Zuidhorn</meta:user-defined>
    <meta:user-defined meta:name="DCTERMS.W3CDTF/DCTERMS.available">2025-03-24</meta:user-defined>
    <meta:user-defined meta:name="DCTERMS.W3CDTF/OVERHEIDop.jaargang">2025</meta:user-defined>
    <meta:user-defined meta:name="OVERHEIDop.publicationIssue">124001</meta:user-defined>
    <meta:user-defined meta:name="OVERHEIDop.GmbID/DC.identifier">gmb-2025-124001</meta:user-defined>
    <meta:user-defined meta:name="OVERHEIDop.versieInformatie"/>
  </office:meta>
</office:document-meta>
</file>