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tendrechtse Lagedijk 42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Katendrechtse Lagedijk 428A, 3082GE, transformeren van leegstaande winkels naar 6 maisonnettes (aanvraagdatum 13-03-2025, dossiernummer OMV.25.03.0018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400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0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0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atendrechtse Lagedijk 428A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000</meta:user-defined>
    <meta:user-defined meta:name="OVERHEIDop.GmbID/DC.identifier">gmb-2025-124000</meta:user-defined>
    <meta:user-defined meta:name="OVERHEIDop.versieInformatie"/>
  </office:meta>
</office:document-meta>
</file>