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ijdelijk plaatsen van een blokhut nabij de hoofdentree aan Europalaan 1, 5171 KW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uropalaan 1, 5171 KW Kaatsheuvel,</text:span> het tijdelijk plaatsen van een blokhut nabij de hoofdentree (0809Z2407536 verzonden 16-12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24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7536</meta:user-defined>
    <meta:user-defined meta:name="DCTERMS.abstract">Europalaan 1, Kaatsheuvel: het tijdelijk plaatsen van een blokhut nabij de hoofdentree</meta:user-defined>
    <dc:language>nl</dc:language>
    <meta:user-defined meta:name="OVERHEIDop.locatietype/OVERHEIDop.gebiedsmarkering">Punt</meta:user-defined>
    <meta:user-defined meta:name="DC.title">Toestemming voor het tijdelijk plaatsen van een blokhut nabij de hoofdentree aan Europalaan 1, 5171 KW Kaatsheuvel</meta:user-defined>
    <meta:user-defined meta:name="DCTERMS.W3CDTF/DCTERMS.available">2025-01-02</meta:user-defined>
    <meta:user-defined meta:name="DCTERMS.W3CDTF/OVERHEIDop.jaargang">2025</meta:user-defined>
    <meta:user-defined meta:name="OVERHEIDop.publicationIssue">124</meta:user-defined>
    <meta:user-defined meta:name="OVERHEIDop.GmbID/DC.identifier">gmb-2025-124</meta:user-defined>
    <meta:user-defined meta:name="OVERHEIDop.versieInformatie"/>
  </office:meta>
</office:document-meta>
</file>