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vena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evenaerstraat 19, 3077CM, bouwen/plaatsen van een nieuw chalet (aanvraagdatum 17-03-2025, dossiernummer OMV.25.03.0021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399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9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9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evenaerstraat 19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992</meta:user-defined>
    <meta:user-defined meta:name="OVERHEIDop.GmbID/DC.identifier">gmb-2025-123992</meta:user-defined>
    <meta:user-defined meta:name="OVERHEIDop.versieInformatie"/>
  </office:meta>
</office:document-meta>
</file>