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y toepassen van grond of baggerspecie op of in de landbodem op de locatie Oudendijk, Molenweg 0 te Strijen zaaknummer Z-25-46048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y toepassen van grond of baggerspecie op of in de landbodem op de locatie Oudendijk, Molenweg 0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990</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0</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90</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y toepassen van grond of baggerspecie op of in de landbodem op de locatie Oudendijk, Molenweg 0 te Strijen zaaknummer Z-25-460482</meta:user-defined>
    <meta:user-defined meta:name="DCTERMS.W3CDTF/DCTERMS.available">2025-03-24</meta:user-defined>
    <meta:user-defined meta:name="DCTERMS.W3CDTF/OVERHEIDop.jaargang">2025</meta:user-defined>
    <meta:user-defined meta:name="OVERHEIDop.publicationIssue">123990</meta:user-defined>
    <meta:user-defined meta:name="OVERHEIDop.GmbID/DC.identifier">gmb-2025-123990</meta:user-defined>
    <meta:user-defined meta:name="OVERHEIDop.versieInformatie"/>
  </office:meta>
</office:document-meta>
</file>