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breiding van een bestaand prieel en aanleg van een nieuw podium in het Bloemendalpark, Bloemendalstraat ongenummerd, kadastraal bekend gemeente Vaals, sectie E nummer 131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uitbreiding van een bestaand prieel en aanleg van een nieuw podium in het Bloemendalpark op de locatie Bloemendalstraat ongenummerd, kadastraal bekend gemeente Vaals, sectie E nummer 131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5-0000010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maart 2025. De gemeente Vaals neemt daarover op 14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39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04</meta:user-defined>
    <meta:user-defined meta:name="DCTERMS.abstract">Betreft: Aanvraag op locatie Bloemendalstraat ongenummerd, kadastraal bekend gemeente Vaals, sectie E nummer 1310</meta:user-defined>
    <dc:language>nl</dc:language>
    <meta:user-defined meta:name="OVERHEIDop.locatietype/OVERHEIDop.gebiedsmarkering">Vlak</meta:user-defined>
    <meta:user-defined meta:name="DC.title">Aanvraag vergunning voor een uitbreiding van een bestaand prieel en aanleg van een nieuw podium in het Bloemendalpark, Bloemendalstraat ongenummerd, kadastraal bekend gemeente Vaals, sectie E nummer 1310</meta:user-defined>
    <meta:user-defined meta:name="DCTERMS.W3CDTF/DCTERMS.available">2025-03-24</meta:user-defined>
    <meta:user-defined meta:name="DCTERMS.W3CDTF/OVERHEIDop.jaargang">2025</meta:user-defined>
    <meta:user-defined meta:name="OVERHEIDop.publicationIssue">123985</meta:user-defined>
    <meta:user-defined meta:name="OVERHEIDop.GmbID/DC.identifier">gmb-2025-123985</meta:user-defined>
    <meta:user-defined meta:name="OVERHEIDop.versieInformatie"/>
  </office:meta>
</office:document-meta>
</file>