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een brug en de onderliggende beschoeiing nabij Elleboog te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een brug en de onderliggende beschoeiing nabij Elleboog te Rijswijk (NB) (2025-00836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398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8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8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8361</meta:user-defined>
    <meta:user-defined meta:name="DCTERMS.abstract">vervangen van een brug en de onderliggende beschoeiing</meta:user-defined>
    <dc:language>nl</dc:language>
    <meta:user-defined meta:name="OVERHEIDop.locatietype/OVERHEIDop.gebiedsmarkering">Vlak</meta:user-defined>
    <meta:user-defined meta:name="DC.title">Gemeente Altena - Toestemming voor het vervangen van een brug en de onderliggende beschoeiing nabij Elleboog te Rijswijk (NB)</meta:user-defined>
    <meta:user-defined meta:name="DCTERMS.W3CDTF/DCTERMS.available">2025-03-24</meta:user-defined>
    <meta:user-defined meta:name="DCTERMS.W3CDTF/OVERHEIDop.jaargang">2025</meta:user-defined>
    <meta:user-defined meta:name="OVERHEIDop.publicationIssue">123984</meta:user-defined>
    <meta:user-defined meta:name="OVERHEIDop.GmbID/DC.identifier">gmb-2025-123984</meta:user-defined>
    <meta:user-defined meta:name="OVERHEIDop.versieInformatie"/>
  </office:meta>
</office:document-meta>
</file>