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Hoornbloem, gemeente Brummen, sectie G, nr. 2452+246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9 maart 2025</text:p>
            <text:p text:style-name="common-al">Locatie: Hoornbloem, gemeente Brummen, sectie G, nr. 2452+2467 in Brummen</text:p>
            <text:p text:style-name="common-al">Zaaknummer: Z10993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39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rioolaansluitvergunning, Hoornbloem, gemeente Brummen, sectie G, nr. 2452+2467 in Brummen.</meta:user-defined>
    <meta:user-defined meta:name="DCTERMS.W3CDTF/DCTERMS.available">2025-03-24</meta:user-defined>
    <meta:user-defined meta:name="DCTERMS.W3CDTF/OVERHEIDop.jaargang">2025</meta:user-defined>
    <meta:user-defined meta:name="OVERHEIDop.publicationIssue">123983</meta:user-defined>
    <meta:user-defined meta:name="OVERHEIDop.GmbID/DC.identifier">gmb-2025-123983</meta:user-defined>
    <meta:user-defined meta:name="OVERHEIDop.versieInformatie"/>
  </office:meta>
</office:document-meta>
</file>