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9265      Gemeenteblad: 2025, nr.</text:p>
            <text:p text:style-name="common-al">Onderwerp: Het instellen van een parkeerverbod aan de noordwestzijde van de Tunnelweg achter nummer 4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19 maart 2025 positief is geadviseerd.</text:p>
            <text:p text:style-name="common-al"/>
            <text:p text:style-name="common-al">
            <text:span text:style-name="nadrukvet">Overwegende dat:</text:span>
          </text:p>
            <text:p text:style-name="common-al">• de Tunnelweg in Wijchen in eigendom, beheer en onderhoud is bij gemeente Wijchen;</text:p>
            <text:p text:style-name="common-al">• de Gemeente Wijchen verantwoordelijk is voor de bruikbaarheid, verkeersveiligheid en doorstroming van verkeer op de bovengenoemde weg;</text:p>
            <text:p text:style-name="common-al">• er op het bovengenoemde deel van de weg geparkeerd wordt op of langs de rijbaan;</text:p>
            <text:p text:style-name="common-al">• dit hinder veroorzaakt voor het laden en lossen voor winkels aan de Tunnelweg;</text:p>
            <text:p text:style-name="common-al">• er daarom kan worden gesproken van parkeeroverlast op het bovengenoemde deel van de weg;</text:p>
            <text:p text:style-name="common-al">• deze parkeeroverlast vooral wordt veroorzaakt door bezoekers;</text:p>
            <text:p text:style-name="common-al">• parkeren op of langs de rijbaan zorgt voor onoverzichtelijke en gevaarlijke situaties;</text:p>
            <text:p text:style-name="common-al">• er daarom aan de noordwestzijde van de Tunnelweg achter nummer 44 een parkeerverbod wordt ingesteld door middel van het aanbrengen van een gele onderbroken streep;</text:p>
            <text:p text:style-name="common-al">• er in de nieuwe situatie naar verwachting geen sprake meer zal zijn van parkeeroverlast;</text:p>
            <text:p text:style-name="common-al">• het invoeren van een parkeerverbod betekent dat op dit weggedeelte niet meer mag worden geparkeerd;</text:p>
            <text:p text:style-name="common-al">• de belangen in de voorgaande overwegingen tegen elkaar zijn afgewogen;</text:p>
            <text:p text:style-name="common-al">• de bovengenoemde maatregel wordt genomen op basis van artikel 2 van de WVW:</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Nemen, gelet op het voorgaande, de volgende</text:p>
            <text:p text:style-name="common-al"/>
            <text:p text:style-name="common-al">B E S L U I T E N:</text:p>
            <text:list text:style-name="id1-3-2-2-1-34">
              <text:list-item text:style-override="id1-3-2-2-1-34-1">
                <text:number>I.</text:number>
                <text:p text:style-name="al">Het instellen van een parkeerverbod aan de noordwestzijde van de Tunnelweg achter nummer 44, door het aanbrengen van een gele onderbroken streep, conform artikel 24, lid 1.e., van het Reglement Verkeersregels en Verkeerstekens 1990 (RVV 1990), zoals aangegeven in bijlage 1.</text:p>
              </text:list-item>
            </text:list>
            <text:p text:style-name="common-al"/>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0 maart 2025</text:p>
            <text:p text:style-name="common-al"/>
            <text:p text:style-name="common-al">Bijlage 1: Situatietekening Tunnelweg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9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een parkeerverbod - Aan de noordwestzijde van de Tunnelweg achter nummer 44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9265</meta:user-defined>
    <meta:user-defined meta:name="DCTERMS.abstract">Het instellen van een parkeerverbod aan de noordwestzijde van de Tunnelweg achter nummer 44 in Wijchen.</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5-03-24</meta:user-defined>
    <meta:user-defined meta:name="OVERHEIDop.externeBijlage">Situatietekening|exb-2025-10698</meta:user-defined>
    <meta:user-defined meta:name="OVERHEIDop.externeBijlage">Advies politie-eenheid Oost-Nederland|exb-2025-10699</meta:user-defined>
    <meta:user-defined meta:name="OVERHEIDop.externeBijlage">Bezwaarschriftbijsluiter|exb-2025-10700</meta:user-defined>
    <meta:user-defined meta:name="DCTERMS.W3CDTF/OVERHEIDop.jaargang">2025</meta:user-defined>
    <meta:user-defined meta:name="OVERHEIDop.publicationIssue">123982</meta:user-defined>
    <meta:user-defined meta:name="OVERHEIDop.GmbID/DC.identifier">gmb-2025-123982</meta:user-defined>
    <meta:user-defined meta:name="OVERHEIDop.versieInformatie"/>
  </office:meta>
</office:document-meta>
</file>