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woning aan de Spookverlaat 3, 2394 MZ Hazerswoude-Rijndijk, Verzoeklocatie 202503190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mantelzorgwoning aan de Spookverlaat 3, 2394 MZ Hazerswoude-Rijndijk, Verzoeklocatie 2025031901620, geregistreerd onder nr. 048435689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De gemeente neemt daarover waarschijnlijk voor 14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97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7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8938</meta:user-defined>
    <meta:user-defined meta:name="DCTERMS.abstract">Aanvraag vergunning voor het realiseren van een mantelzorgwoning aan de Spookverlaat 3, 2394 MZ Hazerswoude-Rijndijk, Verzoeklocatie 20250319016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mantelzorgwoning aan de Spookverlaat 3, 2394 MZ Hazerswoude-Rijndijk, Verzoeklocatie 202503190162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70</meta:user-defined>
    <meta:user-defined meta:name="OVERHEIDop.GmbID/DC.identifier">gmb-2025-123970</meta:user-defined>
    <meta:user-defined meta:name="OVERHEIDop.versieInformatie"/>
  </office:meta>
</office:document-meta>
</file>