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weten wat er speelt in uw gemeente? </text:p>
            <text:p text:style-name="al"> Volg dan de aankomende openbare raadsvergadering.</text:p>
            <text:p text:style-name="al"/>
            <text:p text:style-name="al">DE RAAD LUISTERT| 31 maart 2025 - 19.30u</text:p>
            <text:p text:style-name="al"/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 </text:p>
            <text:p text:style-name="al"/>
            <text:p text:style-name="al">Over de punten die geagendeerd zijn voor de raad luistert, kunt u met de gemeenteraad in gesprek gaan. Wanneer u hiervan gebruik wilt maken verzoeken wij u dit kenbaar te maken door een mail te sturen aan <text:a xlink:href="mailto:griffie@etten-leur.nl" xlink:type="simple">griffie@etten-leur.nl</text:a> met daarbij de vermelding over welk punt u met de raad in gesprek wilt gaan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5">
              <text:list-item text:style-override="id1-3-2-1-1-15-1">
                <text:number>1.</text:number>
                <text:p text:style-name="al">Raadsvoorstel uitvoeringsplan Maatschappelijk Accommodaties </text:p>
              </text:list-item>
              <text:list-item text:style-override="id1-3-2-1-1-15-2">
                <text:number>2.</text:number>
                <text:p text:style-name="al">Verklaring Van Geen Bedenkingen afwijken Omgevingsplan Locatie Hoevenseweg 45a</text:p>
                <text:p text:style-name="al"/>
              </text:list-item>
            </text:list>
            <text:p text:style-name="al">Aansluitend wisselt de gemeenteraad met elkaar van gedachte over de wijze waarop de adviezen die de raad 24 maart 2025 van maatschappelijke partners ontvangt worden verwerkt in de kadernota 2026-2029</text:p>
            <text:p text:style-name="al"/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31 maart 2025. De volledige agenda met voorstellen en bijlagen van de raadsvergadering vindt u op:<text:a xlink:href="https://ettenleur.bestuurlijkeinformatie.nl/" xlink:type="simple">https://ettenleur.bestuurlijkeinformatie.nl/</text:a> (klik vervolgens in de kalender bij de datum 31 maart 2025 op ‘Raad Luister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967</meta:user-defined>
    <meta:user-defined meta:name="OVERHEIDop.GmbID/DC.identifier">gmb-2025-123967</meta:user-defined>
    <meta:user-defined meta:name="OVERHEIDop.versieInformatie"/>
  </office:meta>
</office:document-meta>
</file>