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kopen reststrook </text:p>
      <text:section text:name="zakelijke-mededeling_id1-3-2" text:style-name="zakelijke-mededeling">
        <text:section text:name="zakelijke-mededeling-tekst_id1-3-2-1" text:style-name="zakelijke-mededeling-tekst">
          <text:section text:name="tekst_id1-3-2-1-1" text:style-name="tekst">
            <text:p text:style-name="common-al">Bij de gemeente is een verzoek ingediend om een reststrook aan te kopen. De gemeente Gemert-Bakel heeft het voornemen om de strook grond te verkopen. Het betreft een strook grond die ligt bij Kapelaanstraat 76 te Gemert, kadastraal bekend als Gemert-sectie M-nummer 5521 gedeeltelijk met een oppervlakte van circa  55 vierkante meter.</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de voornoemde strook grond te verkopen is gebaseerd op de hiernavolgende argumentatie.</text:p>
            <text:p text:style-name="common-al">
            <text:span text:style-name="nadrukvet">Eén serieuze gegadigde</text:span>
          </text:p>
            <text:p text:style-name="common-al">De gemeente is van oordeel dat de betreffende eigenaar van het aangrenzende perceel de enige gegadigde is om de voornoemde grond te kopen. </text:p>
            <text:p text:style-name="common-al">
            <text:span text:style-name="nadrukvet">Reageren</text:span>
          </text:p>
            <text:p text:style-name="common-al">Tegen de voorgenomen uitgifte kunnen geen zienswijzen, bezwaren of beroep in de zin van de Algemene wet bestuursrecht worden ingediend of ingesteld. Mocht u zich niet kunnen verenigen met de voorgenomen uitgifte en heeft u een rechtstreeks belang bij de zaak, dan dient u dat binnen een termijn van 20 kalenderdagen na publicatie van deze bekendmaking, kenbaar te maken. U kunt contact opnemen met de gemeente door een e-mail te sturen aan gemeente@gemert-bakel.nl onder vermelding van Uitgifte strook grond kapelaanstraat Gemert. Als er geen reacties binnenkomen binnen deze termijn, gaat de gemeente het voornemen tot uitgifte uitvoeren.</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396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kopen reststrook</meta:user-defined>
    <meta:user-defined meta:name="DCTERMS.W3CDTF/DCTERMS.available">2025-03-25</meta:user-defined>
    <meta:user-defined meta:name="DCTERMS.W3CDTF/OVERHEIDop.jaargang">2025</meta:user-defined>
    <meta:user-defined meta:name="OVERHEIDop.publicationIssue">123966</meta:user-defined>
    <meta:user-defined meta:name="OVERHEIDop.GmbID/DC.identifier">gmb-2025-123966</meta:user-defined>
    <meta:user-defined meta:name="OVERHEIDop.versieInformatie"/>
  </office:meta>
</office:document-meta>
</file>