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Fregat 14, 1423E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58</text:p>
            <text:p text:style-name="common-al">Soort aanvraag: Omgevingsvergunning</text:p>
            <text:p text:style-name="common-al">Ontvangstdatum: 19 maart 2025</text:p>
            <text:p text:style-name="common-al">Omschrijving: Dakkapel Fregat 14, Uithoorn</text:p>
            <text:p text:style-name="common-al">Locatie: Fregat 14, 1423E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39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Uithoorn aanvraag Z2025-00000558 Dakkapel Fregat 14, Uithoorn</meta:user-defined>
    <dc:language>nl</dc:language>
    <meta:user-defined meta:name="OVERHEIDop.locatietype/OVERHEIDop.gebiedsmarkering">Vlak</meta:user-defined>
    <meta:user-defined meta:name="DC.title">Gemeente Uithoorn: aanvraag Omgevingsvergunning voor Dakkapel Fregat 14, 1423EJ Uithoorn</meta:user-defined>
    <meta:user-defined meta:name="DCTERMS.W3CDTF/DCTERMS.available">2025-03-24</meta:user-defined>
    <meta:user-defined meta:name="DCTERMS.W3CDTF/OVERHEIDop.jaargang">2025</meta:user-defined>
    <meta:user-defined meta:name="OVERHEIDop.publicationIssue">123963</meta:user-defined>
    <meta:user-defined meta:name="OVERHEIDop.GmbID/DC.identifier">gmb-2025-123963</meta:user-defined>
    <meta:user-defined meta:name="OVERHEIDop.versieInformatie"/>
  </office:meta>
</office:document-meta>
</file>