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Kleingraverstraat 27, 6466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it betreft een rectificatie van de publicatie van 21 februari 2025 waarin onjuiste werkzaamheden op dit adres werden omschreven. De gemeente ontving op 11 februari 2025 een aanvraag omgevingsvergunning voor het vervangen van de bestaande dakkapel met een grotere dakkapel op de locatie Kleingraverstraat 27, 6466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9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Aanvraag op locatie Kleingraverstraat 27, 6466EA Kerkrade</meta:user-defined>
    <dc:language>nl</dc:language>
    <meta:user-defined meta:name="OVERHEIDop.locatietype/OVERHEIDop.gebiedsmarkering">Vlak</meta:user-defined>
    <meta:user-defined meta:name="DC.title">RECTIFICATIE Aanvraag omgevingsvergunning voor Kleingraverstraat 27, 6466EA Kerkrade</meta:user-defined>
    <meta:user-defined meta:name="DCTERMS.W3CDTF/DCTERMS.available">2025-03-24</meta:user-defined>
    <meta:user-defined meta:name="DCTERMS.W3CDTF/OVERHEIDop.jaargang">2025</meta:user-defined>
    <meta:user-defined meta:name="OVERHEIDop.publicationIssue">123960</meta:user-defined>
    <meta:user-defined meta:name="OVERHEIDop.GmbID/DC.identifier">gmb-2025-123960</meta:user-defined>
    <meta:user-defined meta:name="OVERHEIDop.versieInformatie"/>
  </office:meta>
</office:document-meta>
</file>