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bv kamergewijze verhuur, Mr. G. Groen van Prinstererlaan 343, 1181T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maart 2025 besloten de eerder afgegeven vergunning met kenmerk Z19-048040 voor het afwijken van het bestemmingsplan tbv kamergewijze verhuur op locatie Mr. G. Groen van Prinstererlaan 343, 1181TW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bv kamergewijze verhuur</text:p>
              </text:list-item>
            </text:list>
            <text:p text:style-name="common-al">De intrekking is geregistreerd onder zaaknummer Z2025-00001471.</text:p>
            <text:p text:style-name="common-al">
            <text:span text:style-name="nadrukvet">Bent u het niet eens met het besluit?</text:span>
          </text:p>
            <text:p text:style-name="common-al">U kunt Gemeente Amstelveen tot 1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4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95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5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5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1471</meta:user-defined>
    <meta:user-defined meta:name="DCTERMS.abstract">Betreft:  besluit op locatie Mr. G. Groen van Prinstererlaan 343, 1181TW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bv kamergewijze verhuur, Mr. G. Groen van Prinstererlaan 343, 1181TW Amstelve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59</meta:user-defined>
    <meta:user-defined meta:name="OVERHEIDop.GmbID/DC.identifier">gmb-2025-123959</meta:user-defined>
    <meta:user-defined meta:name="OVERHEIDop.versieInformatie"/>
  </office:meta>
</office:document-meta>
</file>