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iddenstraat 1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activiteit (omgevingsplan), Bouwactiviteit (technisch)), Middenstraat 1, 4152 ES, in Rhenoy (17-03-2025) (geen bezwaar mogelijk), ODR2504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9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Middenstraat 1 te Rhenoy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957</meta:user-defined>
    <meta:user-defined meta:name="OVERHEIDop.GmbID/DC.identifier">gmb-2025-123957</meta:user-defined>
    <meta:user-defined meta:name="OVERHEIDop.versieInformatie"/>
  </office:meta>
</office:document-meta>
</file>