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6 bomen, Verzoeklocatie 2025031902051, langs de N244 en N245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erzoeklocatie 2025031902051, langs de N244 en N245 Alkmaar<text:span text:style-name="nadrukvet">; </text:span>het kappen van 6 bomen</text:p>
            <text:p text:style-name="common-al">
            
          </text:p>
            <text:p text:style-name="common-al">Datum ontvangst: 19-03-2025</text:p>
            <text:p text:style-name="common-al">Zaaknummer: 0000108584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3952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952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952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08584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aangevraagd: het kappen van 6 bomen, Verzoeklocatie 2025031902051, langs de N244 en N245 Alkmaar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3952</meta:user-defined>
    <meta:user-defined meta:name="OVERHEIDop.GmbID/DC.identifier">gmb-2025-123952</meta:user-defined>
    <meta:user-defined meta:name="OVERHEIDop.versieInformatie"/>
  </office:meta>
</office:document-meta>
</file>