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Ds. K. Terpstrastraat 24 8121A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Ds. K. Terpstrastraat 24 8121AR Olst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1604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04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0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395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047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Ds. K. Terpstrastraat 24 8121AR Ols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51</meta:user-defined>
    <meta:user-defined meta:name="OVERHEIDop.GmbID/DC.identifier">gmb-2025-123951</meta:user-defined>
    <meta:user-defined meta:name="OVERHEIDop.versieInformatie"/>
  </office:meta>
</office:document-meta>
</file>