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en alcoholwetvergunning aan Gasterij stadszigt gevestigd aan de Meerkade 2A te Naarden</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op grond van artikel 2:28 van de Algemene Plaatselijke Verordening 2020 (APV) een exploitatievergunning en op basis van artikel 3 van de alcoholwetvergunning een alcoholwetvergunning verleend aan Gasterij stadszigt gevestigd aan de Meerkade 2A te Naarden. </text:p>
            <text:p text:style-name="common-al">(verzonden 6 januari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9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39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exploitatievergunning en alcoholwetvergunning aan Gasterij stadszigt gevestigd aan de Meerkade 2A te Naarden</meta:user-defined>
    <meta:user-defined meta:name="DCTERMS.W3CDTF/DCTERMS.available">2025-01-13</meta:user-defined>
    <meta:user-defined meta:name="DCTERMS.W3CDTF/OVERHEIDop.jaargang">2025</meta:user-defined>
    <meta:user-defined meta:name="OVERHEIDop.publicationIssue">12395</meta:user-defined>
    <meta:user-defined meta:name="OVERHEIDop.GmbID/DC.identifier">gmb-2025-12395</meta:user-defined>
    <meta:user-defined meta:name="OVERHEIDop.versieInformatie"/>
  </office:meta>
</office:document-meta>
</file>