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en gehandicaptenparkeerplaats te Garnwerd </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_bottom"/>
          </text:section>
          <text:section text:name="considerans_id1-3-2-1-2" text:style-name="considerans">
            <text:p text:style-name="tussenkopcur">
            <text:span text:style-name="nadrukvet">Overwegingen ten aanzien van het besluit</text:span>
          </text:p>
            <text:p text:style-name="considerans.al">overwegende dat de bewoner van de Krassumerstraat 5 te Garnwerd, heeft verzocht toepassing te geven aan het bepaalde in artikel 12 van het Besluit administratieve bepalingen inzake het wegverkeer (aanduiding parkeervak bestemd voor een gehandicapte) met betrekking tot parkeergelegenheid in de nabijheid van haar/zijn woning; </text:p>
            <text:p text:style-name="considerans.al">dat het voor haar/hem van belang is zo dicht mogelijk bij haar woning te kunnen parkeren;</text:p>
            <text:p text:style-name="considerans.al">dat op basis hiervan hij/zij geen garantie heeft dicht bij haar huis te kunnen parkeren hetgeen, gelet op haar handicap niet acceptabel is;</text:p>
            <text:p text:style-name="considerans.al">dat op grond van artikel 24 van het Besluit administratieve bepalingen inzake het wegverkeer (Bawb) wij verplicht zijn alvorens een besluit te nemen overleg te plegen met de politie Noord-Nederland;</text:p>
            <text:p text:style-name="considerans.al">dat gelet op de geringe impact van het verkeersbesluit het overleg met de politie Noord-Nederland achterwege is gelaten;</text:p>
            <text:p text:style-name="considerans.al">gelet op artikel 2 en artikel 18,lid 1 sub d van de Wegenverkeerswet en artikel 12 en volgende van het Bawb;</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door het plaatsen van een bord, afgebeeld onder E6 van bijlage I van het Reglement verkeersregels en verkeerstekens 1990 een parkeerplaats voor ontheffing houders in de nabijheid van de woning Krassumerstraat te Garnwerd te realiseren;</text:p>
            <text:p text:style-name="last-al">2. door het plaatsen van een onderbord met het kenteken van de auto Z-979-PR van de bewoner aan te geven dat deze parkeerplaats uitsluitend bestemd is voor deze auto;</text:p>
            <text:p text:style-name="tekst_bottom"/>
          </text:section>
        </text:section>
        <text:section text:name="regeling-sluiting_id1-3-2-3" text:style-name="regeling-sluiting">
          <text:section text:name="gegeven_id1-3-2-3-1" text:style-name="gegeven">
            <text:p text:style-name="dagtekening">
            <text:span text:style-name="plaats">Zuidhorn, 20 maart 2025</text:span>
            <text:span text:style-name="datum"/>
          </text:p>
          </text:section>
          <text:section text:name="ondertekening_id1-3-2-3-2">
            <text:p>Namens burgemeester en wethouders van de gemeente Westerkwartier,</text:p>
          </text:section>
        </text:section>
        <text:section text:name="bezwaarschrift_id1-3-2-4" text:style-name="bezwaarschrift">
          <text:p text:style-name="bezwaarschrift_top"/>
          <text:p text:style-name="tussenkopvetcur">
          <text:span text:style-name="nadrukvet"> Vervangend teamleider Wegen, Verkeer en Vervoer, </text:span>
        </text:p>
          <text:p text:style-name="bezwaarschrift_al">M. Jager</text:p>
          <text:p text:style-name="tussenkopvetcur">Mededelingen</text:p>
          <text:p text:style-name="tussenkopcur">Bezwaar- of beroeps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94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4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4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sterkwartier - plaatsen gehandicapten parkeerplaats - Krassumerstraat 5 Garnwe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gehandicaptenparkeerplaats Krassumerstraat 5 Garnwerd</meta:user-defined>
    <meta:user-defined meta:name="OVERHEIDop.verkeersbordcode">E6</meta:user-defined>
    <dc:language>nl</dc:language>
    <meta:user-defined meta:name="OVERHEIDop.locatietype/OVERHEIDop.gebiedsmarkering">Adres</meta:user-defined>
    <meta:user-defined meta:name="DC.title">Toewijzen gehandicaptenparkeerplaats te Garnwerd</meta:user-defined>
    <meta:user-defined meta:name="DCTERMS.W3CDTF/DCTERMS.available">2025-03-24</meta:user-defined>
    <meta:user-defined meta:name="DCTERMS.W3CDTF/OVERHEIDop.jaargang">2025</meta:user-defined>
    <meta:user-defined meta:name="OVERHEIDop.publicationIssue">123949</meta:user-defined>
    <meta:user-defined meta:name="OVERHEIDop.GmbID/DC.identifier">gmb-2025-123949</meta:user-defined>
    <meta:user-defined meta:name="OVERHEIDop.versieInformatie"/>
  </office:meta>
</office:document-meta>
</file>