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terrashop, Koninginnelaan 69B Apeldoorn d.d. 1 jun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0 maart 2025</text:p>
            <text:p text:style-name="common-al">Omschrijving: Terrashop (jaarlijks bierfestival van Hopdonders)</text:p>
            <text:p text:style-name="common-al">Locatie: Koninginnelaan 69B, 7315 BN Apeldoorn</text:p>
            <text:p text:style-name="common-al">Zaaknummer: 02005626685</text:p>
            <text:p text:style-name="common-al">Datum evenement: 1 juni 2025</text:p>
            <text:p text:style-name="common-al">Tijdstip evenement: 13:00 uur tot 18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3947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947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947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626685</meta:user-defined>
    <dc:language>nl</dc:language>
    <meta:user-defined meta:name="OVERHEIDop.locatietype/OVERHEIDop.gebiedsmarkering">Punt</meta:user-defined>
    <meta:user-defined meta:name="DC.title">Besluit evenementenvergunning terrashop, Koninginnelaan 69B Apeldoorn d.d. 1 juni 2025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3947</meta:user-defined>
    <meta:user-defined meta:name="OVERHEIDop.GmbID/DC.identifier">gmb-2025-123947</meta:user-defined>
    <meta:user-defined meta:name="OVERHEIDop.versieInformatie"/>
  </office:meta>
</office:document-meta>
</file>