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appartementencomplex met 13 appartementen op de locatie uitbreidingsplan Sinmarevel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05</text:p>
            <text:p text:style-name="common-al">
            <text:span text:style-name="nadrukvet">Ontvangstdatum:</text:span> 1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9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5</meta:user-defined>
    <meta:user-defined meta:name="DCTERMS.abstract">Ontvangst aanvraag omgevingsvergunning uitbreidingsplan Sinmareveld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appartementencomplex met 13 appartementen op de locatie uitbreidingsplan Sinmareveld in Sint Maart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45</meta:user-defined>
    <meta:user-defined meta:name="OVERHEIDop.GmbID/DC.identifier">gmb-2025-123945</meta:user-defined>
    <meta:user-defined meta:name="OVERHEIDop.versieInformatie"/>
  </office:meta>
</office:document-meta>
</file>