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herdenking 4 mei, tegenover Kasteel Beverweerd,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4 maart 2025</text:p>
            <text:p text:style-name="common-al">Locatie: Werkhoven bij de gedenksteen van Régis op De Laan tegenover Kasteel Beverweerd.</text:p>
            <text:p text:style-name="common-al">Datum en tijdstip van het evenement: 4 mei 2025, van 18:00 uur tot 22:00 uur.</text:p>
            <text:p text:style-name="common-al">Zaaknummer: 1343627</text:p>
            <text:p text:style-name="common-al">Bestuursorgaan: Burgemeester</text:p>
            <text:p text:style-name="common-al">Datum verzending besluit: 19 maart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9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herdenking 4 mei, tegenover Kasteel Beverweerd, Werkhoven</meta:user-defined>
    <meta:user-defined meta:name="DCTERMS.W3CDTF/DCTERMS.available">2025-03-24</meta:user-defined>
    <meta:user-defined meta:name="DCTERMS.W3CDTF/OVERHEIDop.jaargang">2025</meta:user-defined>
    <meta:user-defined meta:name="OVERHEIDop.publicationIssue">123944</meta:user-defined>
    <meta:user-defined meta:name="OVERHEIDop.GmbID/DC.identifier">gmb-2025-123944</meta:user-defined>
    <meta:user-defined meta:name="OVERHEIDop.versieInformatie"/>
  </office:meta>
</office:document-meta>
</file>