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maken van inrit bij nog te bouwen nieuwbouw woning op locatie Vagevuurstraat 4a, 4882 NK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0233 voor het maken van inrit bij nog te bouwen nieuwbouw woning op locatie Vagevuurstraat 4a, 4882 NK Klein Zundert. De vergunning is Verleend en verzonden op 19-03-2025. Het besluit betreft de volgende onderdelen:</text:p>
            <text:p text:style-name="common-al">
            
          </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0233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394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4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79ZV202500233</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voor het maken van inrit bij nog te bouwen nieuwbouw woning op locatie Vagevuurstraat 4a, 4882 NK Klein Zundert</meta:user-defined>
    <meta:user-defined meta:name="DCTERMS.W3CDTF/DCTERMS.available">2025-03-24</meta:user-defined>
    <meta:user-defined meta:name="DCTERMS.W3CDTF/OVERHEIDop.jaargang">2025</meta:user-defined>
    <meta:user-defined meta:name="OVERHEIDop.publicationIssue">123943</meta:user-defined>
    <meta:user-defined meta:name="OVERHEIDop.GmbID/DC.identifier">gmb-2025-123943</meta:user-defined>
    <meta:user-defined meta:name="OVERHEIDop.versieInformatie"/>
  </office:meta>
</office:document-meta>
</file>