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reesaapstraat 52F en 52G 1975 CB IJmuiden, splitsen 2 woningen naar 4 woningen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Breesaapstraat 52F en 52G 1975 CB IJmuiden, splitsen 2 woningen naar 4 woningen en wijzigen constructie (intern)</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Breesaapstraat 52F en 52G 1975 CB IJmuiden, splitsen 2 woningen naar 4 woningen en wijzigen constructie (intern) (09-01-2025) 04531802967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2967</meta:user-defined>
    <meta:user-defined meta:name="DCTERMS.abstract">---</meta:user-defined>
    <dc:language>nl</dc:language>
    <meta:user-defined meta:name="OVERHEIDop.locatietype/OVERHEIDop.gebiedsmarkering">Vlak</meta:user-defined>
    <meta:user-defined meta:name="DC.title">Buiten behandeling gestelde aanvraag omgevingsvergunning Breesaapstraat 52F en 52G 1975 CB IJmuiden, splitsen 2 woningen naar 4 woningen en wijzigen constructie (intern)</meta:user-defined>
    <meta:user-defined meta:name="DCTERMS.W3CDTF/DCTERMS.available">2025-01-13</meta:user-defined>
    <meta:user-defined meta:name="DCTERMS.W3CDTF/OVERHEIDop.jaargang">2025</meta:user-defined>
    <meta:user-defined meta:name="OVERHEIDop.publicationIssue">12394</meta:user-defined>
    <meta:user-defined meta:name="OVERHEIDop.GmbID/DC.identifier">gmb-2025-12394</meta:user-defined>
    <meta:user-defined meta:name="OVERHEIDop.versieInformatie"/>
  </office:meta>
</office:document-meta>
</file>